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100000187D63007B30C7D37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in" style:auto-text-indent="false" fo:break-before="pag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5" style:family="paragraph" style:parent-style-name="Standard">
      <style:paragraph-properties fo:margin-top="0.1665in" fo:margin-bottom="0.1665in" loext:contextual-spacing="false" fo:line-height="100%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">
      <style:paragraph-properties fo:margin-left="1in" fo:margin-right="0in" fo:text-indent="-0.25in" style:auto-text-indent="false"/>
    </style:style>
    <style:style style:name="P8" style:family="paragraph" style:parent-style-name="Standard">
      <style:paragraph-properties fo:margin-top="0in" fo:margin-bottom="0.1528in" loext:contextual-spacing="false" fo:line-height="100%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01579b"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color="#222222" fo:background-color="#ffffff"/>
    </style:style>
    <style:style style:name="T6" style:family="text">
      <style:text-properties style:font-name="Roboto" fo:font-size="11.5pt" style:font-name-asian="Roboto1" style:font-size-asian="11.5pt" style:font-name-complex="Roboto1" style:font-size-complex="11.5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>Dear [Boss],</text:p>
      <text:p text:style-name="Standard"/>
      <text:p text:style-name="P1">I’d like to ask for your support to attend <text:a xlink:type="simple" xlink:href="https://postgresconf.org/conferences/2020" text:style-name="ListLabel_20_10" text:visited-style-name="ListLabel_20_10"><text:span text:style-name="T1">Postgres Conference 2020</text:span></text:a>, the largest Postgres conference in the world. The event takes place in New York City, from March 23 - 27, 2020 and is the conference to attend for Postgres professionals.</text:p>
      <text:p text:style-name="P1"/>
      <text:p text:style-name="P1">As a professional, inclusive, and diverse global event with a truly international community, Postgres Conference brings together a best-in-talent combination of speakers, attendees, and sponsors. The goal of the event is to build opportunities for the global Postgres ecosystem.</text:p>
      <text:p text:style-name="P1"/>
      <text:p text:style-name="P1">Postgres Conference is unique from other conferences is its mission <text:span text:style-name="T2">People, Postgres, Data</text:span>. Over 100 speakers will come together over the course of five days to create a highly technical, inclusive, and holistic approach to professional education and networking, which is vital for any data-driven organization. On the flip side, there will be sessions dedicated to exploring the people-oriented factors that contribute to long-term success in life and the workplace.</text:p>
      <text:p text:style-name="P1"/>
      <text:p text:style-name="P1">Sending me to Postgres Conference will not only allow us to network with 800+ Postgres professionals, it will give me the opportunity to attend technical training and presentations that will expand my knowledge of what’s possible within the world of data and Postgres.</text:p>
      <text:p text:style-name="P1"/>
      <text:p text:style-name="P1">To help you conceptualize the company investment, I’ve gone ahead and created a breakdown: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Item</text:span></text:p>
          </table:table-cell>
          <table:table-cell table:style-name="Table1.A1" office:value-type="string">
            <text:p text:style-name="P3"><text:span text:style-name="T3">Cost</text:span></text:p>
          </table:table-cell>
        </table:table-row>
        <table:table-row table:style-name="Table1.1">
          <table:table-cell table:style-name="Table1.A1" office:value-type="string">
            <text:p text:style-name="P1">Early Bird Ticket (Through 1/31)</text:p>
            <text:p text:style-name="P1">General Ticket (Starting 2/1)</text:p>
          </table:table-cell>
          <table:table-cell table:style-name="Table1.A1" office:value-type="string">
            <text:p text:style-name="P3">$849</text:p>
            <text:p text:style-name="P3">$999</text:p>
          </table:table-cell>
        </table:table-row>
        <table:table-row table:style-name="Table1.1">
          <table:table-cell table:style-name="Table1.A1" office:value-type="string">
            <text:p text:style-name="P1">Training(s) - (If interested)</text:p>
          </table:table-cell>
          <table:table-cell table:style-name="Table1.A1" office:value-type="string">
            <text:p text:style-name="P3">$</text:p>
          </table:table-cell>
        </table:table-row>
        <table:table-row table:style-name="Table1.1">
          <table:table-cell table:style-name="Table1.A1" office:value-type="string">
            <text:p text:style-name="P3">Flight</text:p>
          </table:table-cell>
          <table:table-cell table:style-name="Table1.A1" office:value-type="string">
            <text:p text:style-name="P3">$</text:p>
          </table:table-cell>
        </table:table-row>
        <table:table-row table:style-name="Table1.1">
          <table:table-cell table:style-name="Table1.A1" office:value-type="string">
            <text:p text:style-name="P3">Hotel</text:p>
          </table:table-cell>
          <table:table-cell table:style-name="Table1.A1" office:value-type="string">
            <text:p text:style-name="P3">$299 / Night (4 Nights)</text:p>
          </table:table-cell>
        </table:table-row>
        <table:table-row table:style-name="Table1.1">
          <table:table-cell table:style-name="Table1.A1" office:value-type="string">
            <text:p text:style-name="P3">Ground Transportation</text:p>
          </table:table-cell>
          <table:table-cell table:style-name="Table1.A1" office:value-type="string">
            <text:p text:style-name="P3">$</text:p>
          </table:table-cell>
        </table:table-row>
        <table:table-row table:style-name="Table1.1">
          <table:table-cell table:style-name="Table1.A1" office:value-type="string">
            <text:p text:style-name="P3">Food</text:p>
          </table:table-cell>
          <table:table-cell table:style-name="Table1.A1" office:value-type="string">
            <text:p text:style-name="P3">$ / Day</text:p>
          </table:table-cell>
        </table:table-row>
        <table:table-row table:style-name="Table1.1">
          <table:table-cell table:style-name="Table1.A1" office:value-type="string">
            <text:p text:style-name="P3"><text:span text:style-name="T3">Total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5"/>
      <text:p text:style-name="P5">I sincerely appreciate you considering my request, and I hope you have a moment to check out the website: <text:a xlink:type="simple" xlink:href="https://postgresconf.org/conferences/2020" text:style-name="ListLabel_20_11" text:visited-style-name="ListLabel_20_11"><text:span text:style-name="T4">https://postgresconf.org/conferences/2020</text:span></text:a>. I’m so excited to attend this conference, and I believe that this is a great investment for the company.</text:p>
      <text:p text:style-name="P5">Cheers,</text:p>
      <text:p text:style-name="P5"><text:soft-page-break/>XXX<text:tab/></text:p>
      <text:p text:style-name="P5"/>
      <text:p text:style-name="P5">PS,</text:p>
      <text:p text:style-name="P5">If you’re interested in getting [COMPANY NAME] more involved in Postgres Conference, <text:a xlink:type="simple" xlink:href="https://postgresconf.org/conferences/2020/sponsorships" text:style-name="ListLabel_20_11" text:visited-style-name="ListLabel_20_11"><text:span text:style-name="T4">sponsorships</text:span></text:a> are still available. I’m more than happy to reach out on behalf of [COMPANY NAME] for more information if you’re interested.<text:tab/></text:p>
      <text:p text:style-name="P1"><text:tab/><text:tab/><text:tab/><text:tab/></text:p>
      <text:p text:style-name="P1"><text:tab/><text:tab/><text:tab/></text:p>
      <text:p text:style-name="P1"><text:tab/><text:tab/></text:p>
      <text:p text:style-name="P1"><text:s/></text:p>
      <text:p text:style-name="P2"><text:span text:style-name="T5">Will you add a note to the conference cost that basically states "if purchased before X date." Under that we should have the non early bird cost that says "if purchased after X date." Will need to double check the date.</text:span></text:p>
      <text:p text:style-name="Standard"/>
      <text:p text:style-name="Standard">Convince Your Boss Outline</text:p>
      <text:p text:style-name="Standard"/>
      <text:list xml:id="list2976671159" text:style-name="WWNum1">
        <text:list-item>
          <text:p text:style-name="P6">Ask</text:p>
        </text:list-item>
        <text:list-item>
          <text:p text:style-name="P6">Link</text:p>
        </text:list-item>
        <text:list-item>
          <text:p text:style-name="P6">Date, time, etc.</text:p>
        </text:list-item>
        <text:list-item>
          <text:p text:style-name="P6">Why this one?</text:p>
        </text:list-item>
        <text:list-item>
          <text:p text:style-name="P6">Key differentiators</text:p>
        </text:list-item>
        <text:list-item>
          <text:p text:style-name="P6">Goals for attending</text:p>
        </text:list-item>
        <text:list-item>
          <text:p text:style-name="P6">How attending will benefit the company</text:p>
        </text:list-item>
        <text:list-item>
          <text:p text:style-name="P6">How attending will benefit me, personally</text:p>
        </text:list-item>
        <text:list-item>
          <text:p text:style-name="P6">Cost summary outline</text:p>
          <text:list>
            <text:list-item>
              <text:p text:style-name="P7">Ticket cost</text:p>
            </text:list-item>
            <text:list-item>
              <text:p text:style-name="P7">Flight cost</text:p>
            </text:list-item>
            <text:list-item>
              <text:p text:style-name="P7">Hotel cost</text:p>
            </text:list-item>
            <text:list-item>
              <text:p text:style-name="P7">Ground transport cost</text:p>
            </text:list-item>
            <text:list-item>
              <text:p text:style-name="P7">Food cost</text:p>
            </text:list-item>
          </text:list>
        </text:list-item>
        <text:list-item>
          <text:p text:style-name="P6">Final CT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6">Example: </text:span><text:a xlink:type="simple" xlink:href="https://smashingconf.com/sf-2019/convince-your-boss" text:style-name="ListLabel_20_12" text:visited-style-name="ListLabel_20_12"><text:span text:style-name="T6">https://smashingconf.com/sf-2019/convince-your-boss</text:span></text:a></text:p>
      <text:p text:style-name="P8"><text:soft-page-break/><text:span text:style-name="T6">Potential other article to draw inspiration from: </text:span><text:a xlink:type="simple" xlink:href="https://blog.bizzabo.com/5-examples-of-winning-convince-your-boss" text:style-name="ListLabel_20_12" text:visited-style-name="ListLabel_20_12"><text:span text:style-name="T6">https://blog.bizzabo.com/5-examples-of-winning-convince-your-boss</text:span></text:a></text:p>
      <text:p text:style-name="P8"><text:span text:style-name="T6">Please put together a one page document that we can have on our website for PostgresConf 2020 for attendees to fill out and send to their boss.</text:span></text:p>
      <text:p text:style-name="Standard"><text:span text:style-name="T6">Prices should be filled out by the attendee, but we should include language on the discounts for early bird, etc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1579b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text-underline-style="solid" style:text-underline-width="auto" style:text-underline-color="font-color"/>
    </style:style>
    <style:style style:name="ListLabel_20_12" style:display-name="ListLabel 12" style:family="text">
      <style:text-properties style:font-name="Roboto" fo:font-family="Roboto" style:font-family-generic="roman" style:font-pitch="variable" fo:font-size="11.5pt" style:font-name-asian="Roboto1" style:font-family-asian="Roboto" style:font-family-generic-asian="system" style:font-pitch-asian="variable" style:font-size-asian="11.5pt" style:font-name-complex="Roboto1" style:font-family-complex="Roboto" style:font-family-generic-complex="system" style:font-pitch-complex="variable" style:font-size-complex="11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1.1402in" svg:y="-0.1252in" svg:width="4.222in" svg:height="1.5161in" draw:z-index="1"><draw:image xlink:href="Pictures/100002010000044100000187D63007B30C7D3722.png" xlink:type="simple" xlink:show="embed" xlink:actuate="onLoad" loext:mime-type="image/png"/></draw:frame></text:p>
      </style:header>
      <style:header-left>
        <text:p text:style-name="Standard"/>
      </style:header-left>
      <style:footer>
        <text:p text:style-name="Footer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53" meta:word-count="478" meta:character-count="2969" meta:non-whitespace-character-count="2543"/>
    <meta:generator>LibreOfficeDev/6.0.5.2$Linux_X86_64 LibreOffice_project/</meta:generator>
  </office:meta>
</office:document-meta>
</file>